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leansstraat 11, 6217LD Maastricht. Kennisgeving nieuwe aanvraag omgevingsvergunning, het exploit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52</text:p>
            <text:p text:style-name="common-al">
            <text:span text:style-name="nadrukvet">Orleansstraat 11, 6217LD Maastricht</text:span>
          </text:p>
            <text:p text:style-name="common-al">
            <text:span text:style-name="nadrukvet">het exploiteren van een terras</text:span>
          </text:p>
            <text:p text:style-name="common-al"/>
            <text:p text:style-name="common-al">
            <text:span text:style-name="nadrukvet">Datum ontvangst aanvraag:</text:span> 16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974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4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4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Orleansstraat 11, 6217LD Maastricht. Kennisgeving nieuwe aanvraag omgevingsvergunning, het exploiteren van een terra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40</meta:user-defined>
    <meta:user-defined meta:name="OVERHEIDop.GmbID/DC.identifier">gmb-2023-219740</meta:user-defined>
    <meta:user-defined meta:name="OVERHEIDop.versieInformatie"/>
  </office:meta>
</office:document-meta>
</file>