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Binnenkruier 37 (kavel 5 DEK-terrein)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besloten om de beslistermijn voor de aanvraag met zaaknummer 2022-002031 voor een omgevingsvergunning voor het bouwen van een woning op locatie Binnenkruier 37 (kavel 5 DEK-terrein)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97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innenkruier 37 (kavel 5 DEK-terrein) in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woning op het perceel Binnenkruier 37 (kavel 5 DEK-terrein) in Medembli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74</meta:user-defined>
    <meta:user-defined meta:name="OVERHEIDop.GmbID/DC.identifier">gmb-2023-21974</meta:user-defined>
    <meta:user-defined meta:name="OVERHEIDop.versieInformatie"/>
  </office:meta>
</office:document-meta>
</file>