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woning op de locatie Willeskop kavel 1, kadastraal bekend als sectie C nummer 1028 Montfoort (MFT01 C 1028)</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omgevingsvergunning:</text:p>
            <text:p text:style-name="common-al">- Bouwen;</text:p>
            <text:p text:style-name="common-al">-Handelen in strijd met regels ruimtelijke ordening;</text:p>
            <text:p text:style-name="common-al">verleend voor de locatie Willeskop kavel 1, kadastraal bekend als sectie C nummer 1028 (MFT01 C 1028) met zaaknummer 142066 en Olo nummer 7384241. De omgevingsvergunning is op 15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4206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4206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973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vergunning (reguliere procedure) voor het bouwen van een woning op de locatie Willeskop kavel 1, kadastraal bekend als sectie C nummer 1028 Montfoort (MFT01 C 1028)</meta:user-defined>
    <meta:user-defined meta:name="DCTERMS.W3CDTF/DCTERMS.available">2023-05-19</meta:user-defined>
    <meta:user-defined meta:name="DCTERMS.W3CDTF/OVERHEIDop.jaargang">2023</meta:user-defined>
    <meta:user-defined meta:name="OVERHEIDop.publicationIssue">219738</meta:user-defined>
    <meta:user-defined meta:name="OVERHEIDop.GmbID/DC.identifier">gmb-2023-219738</meta:user-defined>
    <meta:user-defined meta:name="OVERHEIDop.versieInformatie"/>
  </office:meta>
</office:document-meta>
</file>