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bestemming voor de eerste verdieping aan Dr. Kuyperkade 9ZW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9ZW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Wijzigen bestemming eerste verdieping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7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bestemming voor de eerste verdieping aan Dr. Kuyperkade 9ZW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34</meta:user-defined>
    <meta:user-defined meta:name="OVERHEIDop.GmbID/DC.identifier">gmb-2023-219734</meta:user-defined>
    <meta:user-defined meta:name="OVERHEIDop.versieInformatie"/>
  </office:meta>
</office:document-meta>
</file>