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Vondelweg 517, 2022-08727, brandveilig gebruik met maximaal 100 personen van het kinderdagverblijf “Duinhuis”, activiteit brandveilig gebruik, verzonden 1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26 mei 2023 tot en met 7 juli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Vondelweg 517, 2022-08727, brandveilig gebruik met maximaal 100 personen van het kinderdagverblijf “Duinhuis”, activiteit brandveilig gebruik, verzonden 16 mei 2023</meta:user-defined>
    <meta:user-defined meta:name="DCTERMS.W3CDTF/DCTERMS.available">2023-05-25</meta:user-defined>
    <meta:user-defined meta:name="DCTERMS.W3CDTF/OVERHEIDop.jaargang">2023</meta:user-defined>
    <meta:user-defined meta:name="OVERHEIDop.publicationIssue">219732</meta:user-defined>
    <meta:user-defined meta:name="OVERHEIDop.GmbID/DC.identifier">gmb-2023-219732</meta:user-defined>
    <meta:user-defined meta:name="OVERHEIDop.versieInformatie"/>
  </office:meta>
</office:document-meta>
</file>