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Akkerweg 5, voor het bouwen van een nieuw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mei 2023 een aanvraag omgevingsvergunning ontvangen voor het bouwen van een nieuwe loods, activiteit *1,9, op de locatie Akkerweg 5. De aanvraag heeft dossiernummer 23Z0001378.</text:p>
            <text:p text:style-name="common-al">Ter inzage</text:p>
            <text:p text:style-name="common-al">De stukken liggen vanaf 24 me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973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3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3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3z0001378</meta:user-defined>
    <dc:language>nl</dc:language>
    <meta:user-defined meta:name="OVERHEIDop.locatietype/OVERHEIDop.gebiedsmarkering">Vlak</meta:user-defined>
    <meta:user-defined meta:name="DC.title">Gemeente Zeewolde, aanvraag omgevingsvergunning, Akkerweg 5, voor het bouwen van een nieuwe loods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9730</meta:user-defined>
    <meta:user-defined meta:name="OVERHEIDop.GmbID/DC.identifier">gmb-2023-219730</meta:user-defined>
    <meta:user-defined meta:name="OVERHEIDop.versieInformatie"/>
  </office:meta>
</office:document-meta>
</file>