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gheistraat 4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heeft de gemeente bovenstaande sloopmelding ontvangen.</text:p>
            <text:p text:style-name="common-al">De melding betreft locatie Hoogheistraat 4, 5374 NV Schaijk, en is geregistreerd onder zaaknummer <text:span text:style-name="nadrukvet">34013-2023</text:span> en betreft het "slopen van een woning en verwijderen van asbest".</text:p>
            <text:p text:style-name="common-al">De melding is geaccepteerd op 16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7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40132023</meta:user-defined>
    <meta:user-defined meta:name="DCTERMS.abstract">slopen van een woning en verwijderen van asbest</meta:user-defined>
    <dc:language>nl</dc:language>
    <meta:user-defined meta:name="OVERHEIDop.locatietype/OVERHEIDop.gebiedsmarkering">Punt</meta:user-defined>
    <meta:user-defined meta:name="DC.title">Acceptatie Sloopmelding, Hoogheistraat 4, 5374 NV Scha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27</meta:user-defined>
    <meta:user-defined meta:name="OVERHEIDop.GmbID/DC.identifier">gmb-2023-219727</meta:user-defined>
    <meta:user-defined meta:name="OVERHEIDop.versieInformatie"/>
  </office:meta>
</office:document-meta>
</file>