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06 3768HL Soest, kappen van 3 Douglassparren in de achtertuin en een eik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3 een besluit genomen op de aanvraag met zaaknummer 524044 voor een omgevingsvergunning voor het kappen van 3 Douglassparren in de achtertuin en een eik in de zijtuin op locatie Birkstraat 106 3768HL Soest. De vergunning is toegekend en is verzonden op 17-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72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2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2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4044</meta:user-defined>
    <meta:user-defined meta:name="DCTERMS.abstract">kappen van 3 Douglassparren in de achtertuin en een eik in de zijtuin</meta:user-defined>
    <dc:language>nl</dc:language>
    <meta:user-defined meta:name="OVERHEIDop.locatietype/OVERHEIDop.gebiedsmarkering">Punt</meta:user-defined>
    <meta:user-defined meta:name="DC.title">Verleende omgevingsvergunning, Birkstraat 106 3768HL Soest, kappen van 3 Douglassparren in de achtertuin en een eik in de zijtuin</meta:user-defined>
    <meta:user-defined meta:name="DCTERMS.W3CDTF/DCTERMS.available">2023-05-19</meta:user-defined>
    <meta:user-defined meta:name="DCTERMS.W3CDTF/OVERHEIDop.jaargang">2023</meta:user-defined>
    <meta:user-defined meta:name="OVERHEIDop.publicationIssue">219722</meta:user-defined>
    <meta:user-defined meta:name="OVERHEIDop.GmbID/DC.identifier">gmb-2023-219722</meta:user-defined>
    <meta:user-defined meta:name="OVERHEIDop.versieInformatie"/>
  </office:meta>
</office:document-meta>
</file>