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39, 6211EH Maastricht. Kennisgeving nieuwe aanvraag omgevingsvergunning, het vernieuwen van de winkelpui 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49</text:p>
            <text:p text:style-name="common-al">
            <text:span text:style-name="nadrukvet">Muntstraat 39, 6211EH Maastricht</text:span>
          </text:p>
            <text:p text:style-name="common-al">
            <text:span text:style-name="nadrukvet">het vernieuwen van de winkelpui en entree</text:span>
          </text:p>
            <text:p text:style-name="common-al"/>
            <text:p text:style-name="common-al">
            <text:span text:style-name="nadrukvet">Datum ontvangst aanvraag:</text:span> 16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971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untstraat 39, 6211EH Maastricht. Kennisgeving nieuwe aanvraag omgevingsvergunning, het vernieuwen van de winkelpui en entre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12</meta:user-defined>
    <meta:user-defined meta:name="OVERHEIDop.GmbID/DC.identifier">gmb-2023-219712</meta:user-defined>
    <meta:user-defined meta:name="OVERHEIDop.versieInformatie"/>
  </office:meta>
</office:document-meta>
</file>