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aanbouw aan Oude Hoever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BL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 Hoeverweg 1 Alkmaar:</text:span> het maken van een aanbouw.</text:p>
            <text:p text:style-name="common-al">Zaaknummer: 00004018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4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7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1806</meta:user-defined>
    <dc:language>nl</dc:language>
    <meta:user-defined meta:name="OVERHEIDop.locatietype/OVERHEIDop.gebiedsmarkering">Adres</meta:user-defined>
    <meta:user-defined meta:name="DC.title">Toestemming voor het maken van een aanbouw aan Oude Hoeverweg 1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971</meta:user-defined>
    <meta:user-defined meta:name="OVERHEIDop.GmbID/DC.identifier">gmb-2023-21971</meta:user-defined>
    <meta:user-defined meta:name="OVERHEIDop.versieInformatie"/>
  </office:meta>
</office:document-meta>
</file>