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rderdijk 1, voor het bouwen van een circulaire en biobased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mei 2023 een aanvraag omgevingsvergunning ontvangen voor het bouwen van een circulaire en biobased overkapping, activiteit *1, op de locatie Harderdijk 1. De aanvraag heeft dossiernummer 23Z0001372.</text:p>
            <text:p text:style-name="common-al">Ter inzage</text:p>
            <text:p text:style-name="common-al">De stukken liggen vanaf 24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970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0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0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72</meta:user-defined>
    <dc:language>nl</dc:language>
    <meta:user-defined meta:name="OVERHEIDop.locatietype/OVERHEIDop.gebiedsmarkering">Adres</meta:user-defined>
    <meta:user-defined meta:name="DC.title">Gemeente Zeewolde, aanvraag omgevingsvergunning, Harderdijk 1, voor het bouwen van een circulaire en biobased overkapp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707</meta:user-defined>
    <meta:user-defined meta:name="OVERHEIDop.GmbID/DC.identifier">gmb-2023-219707</meta:user-defined>
    <meta:user-defined meta:name="OVERHEIDop.versieInformatie"/>
  </office:meta>
</office:document-meta>
</file>