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Tubbergen, Oldenzaalseweg 62, beëindigen vleeskuikenveehouderij, slopen vleeskuikenstal, uitbreiden melk- en kalfkoeien en vrouwelijk jongvee, verplaatsen voersilo's en huisvesten rundvee in een voormalige vleeskuik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Oldenzaalseweg 62 in Tubbergen</text:p>
            <text:p text:style-name="common-al">
            <text:span text:style-name="nadrukvet">Betreft:</text:span> beëindigen vleeskuikenveehouderij, slopen vleeskuikenstal, uitbreiden melk- en kalfkoeien en vrouwelijk jongvee, verplaatsen voersilo's en huisvesten rundvee in een voormalige vleeskuikenstal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970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0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0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860</meta:user-defined>
    <meta:user-defined meta:name="DCTERMS.abstract">beëindigen vleeskuikenveehouderij, slopen vleeskuikenstal, uitbreiden melk- en kalfkoeien en vrouwelijk jongvee, verplaatsen voersilo's en huisvesten</meta:user-defined>
    <dc:language>nl</dc:language>
    <meta:user-defined meta:name="OVERHEIDop.locatietype/OVERHEIDop.gebiedsmarkering">Punt</meta:user-defined>
    <meta:user-defined meta:name="DC.title">Gemeente Tubbergen - melding artikel 8.41 wet milieubeheer, Tubbergen, Oldenzaalseweg 62, beëindigen vleeskuikenveehouderij, slopen vleeskuikenstal, uitbreiden melk- en kalfkoeien en vrouwelijk jongvee, verplaatsen voersilo's en huisvesten rundvee in een voormalige vleeskuikensta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702</meta:user-defined>
    <meta:user-defined meta:name="OVERHEIDop.GmbID/DC.identifier">gmb-2023-219702</meta:user-defined>
    <meta:user-defined meta:name="OVERHEIDop.versieInformatie"/>
  </office:meta>
</office:document-meta>
</file>