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25 tijdelijke flexwoningen, bouwrijp maken en het aanbrengen van riolering aan Cornelis van der Lelylaan (terrein bij nr. 1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van der Lelylaan (terrein bij nr. 1)</text:p>
                    <text:p text:style-name="table_al">3147PB</text:p>
                  </table:table-cell>
                  <table:table-cell table:style-name="entry" table:number-rows-spanned="1" table:number-columns-spanned="1">
                    <text:p text:style-name="table_al">Bouwen 25 tijdelijke flexwoningen, bouwrijp maken en aanbrengen riolering</text:p>
                  </table:table-cell>
                  <table:table-cell table:style-name="entry" table:number-rows-spanned="1" table:number-columns-spanned="1">
                    <text:p text:style-name="table_al">Bouwen, 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70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5 tijdelijke flexwoningen, bouwrijp maken en het aanbrengen van riolering aan Cornelis van der Lelylaan (terrein bij nr. 1) te Maasslu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01</meta:user-defined>
    <meta:user-defined meta:name="OVERHEIDop.GmbID/DC.identifier">gmb-2023-219701</meta:user-defined>
    <meta:user-defined meta:name="OVERHEIDop.versieInformatie"/>
  </office:meta>
</office:document-meta>
</file>