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1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melding ontvangen voor activiteiten waarvoor geen vergunningplicht geldt op de locatie Duerswâldmer Wei 11, 9243KA Bakkeveen. De melding is geregistreerd onder zaaknummer Z2023-00002415. De melding betreft:</text:p>
            <text:p text:style-name="common-al">het organiseren van een circus op 23 juli en 27 augustus 2023 in Bakkeve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96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1, 9243KA Bakkeve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97</meta:user-defined>
    <meta:user-defined meta:name="OVERHEIDop.GmbID/DC.identifier">gmb-2023-219697</meta:user-defined>
    <meta:user-defined meta:name="OVERHEIDop.versieInformatie"/>
  </office:meta>
</office:document-meta>
</file>