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stemmingsplan buitengebied 2009, Witmoesdijk 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liggend wijzigingsplan heeft hoofdzakelijk betrekking op het perceel aan de Witmoesdijk 7a, gelegen ten noordwesten van Enter. Het voornemen is om op het perceel een tuinhuisje te bouwen. Het te bouwen tuinhuisje valt echter buiten de woonbestemming waardoor het wenselijk is de gronden bestemd voor woondoeleinden te verschuiven. Binnen het vigerende bestemmingplan ‘Buitengebied 2009, herziening 2019 (veegplan 2) is echter een wijzigingsbevoegdheid opgenomen om de gewenste ontwikkeling mogelijk te maken.</text:p>
            <text:p text:style-name="common-al">Middels voorliggend wijzigingsplan wordt aangetoond dat de gewenste ontwikkeling voldoet aan een goede ruimtelijke ordening.</text:p>
            <text:p text:style-name="common-al"/>
            <text:p text:style-name="common-al">Inzage  </text:p>
            <text:p text:style-name="common-al">Het wijzigingsplan staat vanaf 24 mei 2023 op http://www.ruimtelijkeplannen.nl/?planidn=NL.IMRO.0189.WB2022000003-VA01  </text:p>
            <text:p text:style-name="common-al">Daarnaast ligt het wijzigingsplan vanaf  24 mei 2023.gedurende zes weken ter inzage bij het loket Bouwen en wonen in het gemeentehuis. Om het plan in te zien, dient u hiervoor een afspraak te maken via https://afspraken.wierden.nl . </text:p>
            <text:p text:style-name="common-al"/>
            <text:p text:style-name="common-al">Beroepschrift indiene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wijzigingsplan. Het kan ook als u kunt aantonen dat u redelijkerwijs niet in staat bent geweest eerder een zienswijze in te dienen. </text:p>
            <text:p text:style-name="common-al"/>
            <text:p text:style-name="common-al">Wilt u een beroepschrift indienen? Stuur dan een brief naar de: </text:p>
            <text:p text:style-name="common-al"/>
            <text:p text:style-name="common-al">Afdeling bestuursrechtspraak </text:p>
            <text:p text:style-name="common-al">Raad van State</text:p>
            <text:p text:style-name="common-al">postbus 20019</text:p>
            <text:p text:style-name="common-al">2500 EA Den Haag</text:p>
            <text:p text:style-name="common-al"/>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common-al"/>
            <text:p text:style-name="common-al">Voorlopige voorziening  </text:p>
            <text:p text:style-name="common-al">Als u een beroepschrift indient, kunt u tegelijkertijd ook aan de voorzitter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common-al"/>
            <text:p text:style-name="common-al">Kosten  </text:p>
            <text:p text:style-name="common-al">In beroep gaan en indienen van een voorlopige voorziening kost geld. Over de hoogte van deze kosten (ook wel griffierecht) kunt u contact opnemen met de Raad van State (tel. 070-4264251)</text:p>
            <text:p text:style-name="common-al"/>
            <text:p text:style-name="common-al">Meer weten?  </text:p>
            <text:p text:style-name="common-al">Als u vragen heeft over het bestemmingsplan, kunt u terecht bij het loket Bouwen en wonen in het gemeentehuis (tel. 0546-580 838 of e-mail: bouwenenwonen@wierd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69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9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9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WB2022000003-VA01</meta:user-defined>
    <meta:user-defined meta:name="OVERHEIDop.Plansoort/OVERHEIDop.plansoort">bestemmings- of omgevingsplan</meta:user-defined>
    <dc:language>nl</dc:language>
    <meta:user-defined meta:name="OVERHEIDop.locatietype/OVERHEIDop.gebiedsmarkering">Adres</meta:user-defined>
    <meta:user-defined meta:name="DC.title">Wijziging bestemmingsplan buitengebied 2009, Witmoesdijk 7a</meta:user-defined>
    <meta:user-defined meta:name="DCTERMS.W3CDTF/DCTERMS.available">2023-05-19</meta:user-defined>
    <meta:user-defined meta:name="DCTERMS.W3CDTF/OVERHEIDop.jaargang">2023</meta:user-defined>
    <meta:user-defined meta:name="OVERHEIDop.publicationIssue">219690</meta:user-defined>
    <meta:user-defined meta:name="OVERHEIDop.GmbID/DC.identifier">gmb-2023-219690</meta:user-defined>
    <meta:user-defined meta:name="OVERHEIDop.versieInformatie"/>
  </office:meta>
</office:document-meta>
</file>