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dakterras aan Ritsevoort 34,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P34</text:p>
            <text:p text:style-name="common-al">1811DP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34, 36 Alkmaar:</text:span> het maken van een dakterras.</text:p>
            <text:p text:style-name="common-al">Zaaknummer: 00004242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6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42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maken van een dakterras aan Ritsevoort 34, 36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69</meta:user-defined>
    <meta:user-defined meta:name="OVERHEIDop.GmbID/DC.identifier">gmb-2023-21969</meta:user-defined>
    <meta:user-defined meta:name="OVERHEIDop.versieInformatie"/>
  </office:meta>
</office:document-meta>
</file>