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mhoog brengen van de duiker aan Weverskade 9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4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Omhoog brengen duiker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6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hoog brengen van de duiker aan Weverskade 94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85</meta:user-defined>
    <meta:user-defined meta:name="OVERHEIDop.GmbID/DC.identifier">gmb-2023-219685</meta:user-defined>
    <meta:user-defined meta:name="OVERHEIDop.versieInformatie"/>
  </office:meta>
</office:document-meta>
</file>