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gelegen aan de Lijsterbeslaan te Lexm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De gemeente is voornemens een overeenkomst tot vestiging van een recht van opstal aan te gaan met Stedin Netbeheer B.V. ten behoeve van de realisatie van een transformatorstation aan de Lijsterbeslaan te Lexmond, kadastraal bekend gemeente Lexmond, sectie B nummer 3762, groot circa 23 m2. </text:span> <text:span text:style-name="artikel_kop_label">De beoogde locatie is door partijen als geschikt aangemerkt voor de realisatie van een transformatorstation. Vast staat dat de beoogde opstalhouder de enige serieuze kandidaat is ten behoeve van de energievoorziening op deze locatie. </text:span> Alleen door het vestigen van dit recht van opstal kan de gemeente het algemeen belang dienen. De gemeente zal na een wachttijd van minimaal twintig kalenderdagen na de datum van deze publicatie uitvoering geven van haar voornemen. Als u daar vragen of opmerkingen over heeft, kunt u contact opnemen met mw. S. Godtschalk via grondzaken@vijfheerenlanden.n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968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8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8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estiging opstalrecht gelegen aan de Lijsterbeslaan te Lexmond.</meta:user-defined>
    <meta:user-defined meta:name="DCTERMS.W3CDTF/DCTERMS.available">2023-05-19</meta:user-defined>
    <meta:user-defined meta:name="DCTERMS.W3CDTF/OVERHEIDop.jaargang">2023</meta:user-defined>
    <meta:user-defined meta:name="OVERHEIDop.publicationIssue">219681</meta:user-defined>
    <meta:user-defined meta:name="OVERHEIDop.GmbID/DC.identifier">gmb-2023-219681</meta:user-defined>
    <meta:user-defined meta:name="OVERHEIDop.versieInformatie"/>
  </office:meta>
</office:document-meta>
</file>