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de bestemming voor de eerste verdieping aan Dr. Kuyperkade 9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uyperkade 9ZW</text:p>
                    <text:p text:style-name="table_al">3142GB</text:p>
                  </table:table-cell>
                  <table:table-cell table:style-name="entry" table:number-rows-spanned="1" table:number-columns-spanned="1">
                    <text:p text:style-name="table_al">Wijzigen bestemming eerste verdieping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67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estemming voor de eerste verdieping aan Dr. Kuyperkade 9ZW te Maasslui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73</meta:user-defined>
    <meta:user-defined meta:name="OVERHEIDop.GmbID/DC.identifier">gmb-2023-219673</meta:user-defined>
    <meta:user-defined meta:name="OVERHEIDop.versieInformatie"/>
  </office:meta>
</office:document-meta>
</file>