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erden dorp, herziening Almelosestraat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heeft het plan om aan de Almelosestraat, op het perceel gelegen tussen de nummers 29 en 31 in Wierden, een vrijstaande woning te realiseren. Het plangebied wordt aan de noordzijde begrensd door een volkstuinencomplex met bijbehorende bouwwerken. Aan de zuidzijde vormt de Almelosestraat de begrenzing. Aan de oost- en westzijde grenst het plangebied aan de woonpercelen Almelosestraat 29 en 31. In de huidige situatie bestaat het plangebied deels uit beplanting als onderdeel van een tuin. Het terrein is beter bekend als Gemeente Wierden, Sectie O, nummer 60.</text:p>
            <text:p text:style-name="common-al"/>
            <text:p text:style-name="common-al">Inzage  </text:p>
            <text:p text:style-name="common-al">Het ontwerpbestemmingsplan staat vanaf 24 mei 2023 op http://www.ruimtelijkeplannen.nl/?planidn= NL.IMRO.0189.BP2022000009-ON01</text:p>
            <text:p text:style-name="common-al">Daarnaast ligt het ontwerpbestemmingsplan vanaf 24 mei 2023 gedurende zes weken ter inzage bij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Bouwen en wonen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6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09-ON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Wierden dorp, herziening Almelosestraat ong.’</meta:user-defined>
    <meta:user-defined meta:name="DCTERMS.W3CDTF/DCTERMS.available">2023-05-19</meta:user-defined>
    <meta:user-defined meta:name="DCTERMS.W3CDTF/OVERHEIDop.jaargang">2023</meta:user-defined>
    <meta:user-defined meta:name="OVERHEIDop.publicationIssue">219672</meta:user-defined>
    <meta:user-defined meta:name="OVERHEIDop.GmbID/DC.identifier">gmb-2023-219672</meta:user-defined>
    <meta:user-defined meta:name="OVERHEIDop.versieInformatie"/>
  </office:meta>
</office:document-meta>
</file>