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fsteestraat 31, 8474BC Oldeholtpad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APV-vergunning op de locatie Hofsteestraat 31, 8474BC Oldeholtpade. De aanvraag is geregistreerd onder zaaknummer Z2023-00002449. De aanvraag betreft:</text:p>
            <text:p text:style-name="common-al">standplaats voor het geven van informatie van DELTA glasvezel op 13 jun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96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ofsteestraat 31, 8474BC Oldeholtpade</meta:user-defined>
    <meta:user-defined meta:name="DCTERMS.W3CDTF/DCTERMS.available">2023-05-19</meta:user-defined>
    <meta:user-defined meta:name="DCTERMS.W3CDTF/OVERHEIDop.jaargang">2023</meta:user-defined>
    <meta:user-defined meta:name="OVERHEIDop.publicationIssue">219666</meta:user-defined>
    <meta:user-defined meta:name="OVERHEIDop.GmbID/DC.identifier">gmb-2023-219666</meta:user-defined>
    <meta:user-defined meta:name="OVERHEIDop.versieInformatie"/>
  </office:meta>
</office:document-meta>
</file>