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Verdaging beslistermijn Sneek, Singel 29 het realiseren van 5 log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20-04-2023 onderstaande aanvraag/beschikking gepubliceerd:</text:p>
            <text:p text:style-name="common-al"/>
            <text:p text:style-name="common-al">Sneek, Singel 29 OV20230186 het realiseren van 5 logies (22-02-2023) </text:p>
            <text:p text:style-name="common-al"/>
            <text:p text:style-name="common-al">Dit had moeten zijn:</text:p>
            <text:p text:style-name="common-al"/>
            <text:p text:style-name="common-al">Sneek, Singel 27A t/m 27E OV20230186 het realiseren van 5 logies (22-02-2023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966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6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6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, Verdaging beslistermijn Sneek, Singel 29 het realiseren van 5 logies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661</meta:user-defined>
    <meta:user-defined meta:name="OVERHEIDop.GmbID/DC.identifier">gmb-2023-219661</meta:user-defined>
    <meta:user-defined meta:name="OVERHEIDop.versieInformatie"/>
  </office:meta>
</office:document-meta>
</file>