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tratenvolleybaltoernooi van 13 t/m 15 juni 2023 - Tuinbouwstraat (sportveld)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ei 2023 een besluit genomen op de aanvraag met zaaknummer Z202301559 voor het organiseren van een Stratenvolleybaltoernooi van 13 t/m 15 juni 2023 op locatie Tuinbouwstraat (sportveld)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6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tratenvolleybaltoernooi van 13 t/m 15 juni 2023 - Tuinbouwstraat (sportveld) in Kommerzij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54</meta:user-defined>
    <meta:user-defined meta:name="OVERHEIDop.GmbID/DC.identifier">gmb-2023-219654</meta:user-defined>
    <meta:user-defined meta:name="OVERHEIDop.versieInformatie"/>
  </office:meta>
</office:document-meta>
</file>