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ctorpulling Lo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3 is onderstaande aanvraag binnengekomen:</text:p>
            <text:p text:style-name="common-al">Tractorpulling Lochem, Brinkerinkweg 1, 4 &amp; 5 augustus 2023 (2023-2736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64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658</meta:user-defined>
    <dc:language>nl</dc:language>
    <meta:user-defined meta:name="OVERHEIDop.locatietype/OVERHEIDop.gebiedsmarkering">Adres</meta:user-defined>
    <meta:user-defined meta:name="DC.title">Aangevraagde evenementenvergunning Tractorpulling Lochem in Bar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648</meta:user-defined>
    <meta:user-defined meta:name="OVERHEIDop.GmbID/DC.identifier">gmb-2023-219648</meta:user-defined>
    <meta:user-defined meta:name="OVERHEIDop.versieInformatie"/>
  </office:meta>
</office:document-meta>
</file>