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e grondgebonden woning, Dolberg 3, 6343AK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het gebruik van de agrarische bestemming naar het gebruik van een woonbestemming, waarbij de huidige bedrijfswoning wordt omgezet naar een reguliere woning, waarbij een reguliere woning wordt toegevoegd en waarbij een berging wordt gerealiseerd aan Dolberg 3, 6343AK Klimmen</text:p>
            <text:p text:style-name="common-al">De gemeente Voerendaal heeft een omgevingsvergunning verleend (verzonden op 17 mei 2023). Hiermee wordt toestemming gegeven voor het voor het wijzigen van het gebruik van de agrarische bestemming naar het gebruik van een woonbestemming, waarbij de huidige bedrijfswoning wordt omgezet naar een reguliere woning, waarbij een reguliere woning wordt toegevoegd en waarbij een berging wordt gerealiseerd aan Dolberg 3, 6343AK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96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lberg 3, 6343AK Klimmen</meta:user-defined>
    <dc:language>nl</dc:language>
    <meta:user-defined meta:name="OVERHEIDop.locatietype/OVERHEIDop.gebiedsmarkering">Punt</meta:user-defined>
    <meta:user-defined meta:name="DC.title">Toestemming voor Realiseren nieuwe grondgebonden woning, Dolberg 3, 6343AK Klimmen</meta:user-defined>
    <meta:user-defined meta:name="DCTERMS.W3CDTF/DCTERMS.available">2023-05-19</meta:user-defined>
    <meta:user-defined meta:name="DCTERMS.W3CDTF/OVERHEIDop.jaargang">2023</meta:user-defined>
    <meta:user-defined meta:name="OVERHEIDop.publicationIssue">219646</meta:user-defined>
    <meta:user-defined meta:name="OVERHEIDop.GmbID/DC.identifier">gmb-2023-219646</meta:user-defined>
    <meta:user-defined meta:name="OVERHEIDop.versieInformatie"/>
  </office:meta>
</office:document-meta>
</file>