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Ondersteweg 6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maart 2023 een melding Wet Milieubeheer ontvangen voor het het bouwen van een nieuwe opslagloods bij bestaande rundveehouderij op de locatie Ondersteweg 6 te Kessel. De melding is geregistreerd onder zaaknummer 18942721576.</text:p>
            <text:p text:style-name="common-al">Voor deze nieuwe opslagloods is tevens een aanvraag om WABO-vergunning bij ons ingediend bekend onder zaaknummer Z-HZ_WABO-2023-00014.</text:p>
            <text:p text:style-name="common-al">
            <text:span text:style-name="nadrukvet">Meer informatie?</text:span>
          </text:p>
            <text:p text:style-name="last-al">Tegen een melding Wet Milieubeheer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19644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644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644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Wet Milieubeheer Ondersteweg 6 te Kessel</meta:user-defined>
    <meta:user-defined meta:name="DCTERMS.W3CDTF/DCTERMS.available">2023-05-23</meta:user-defined>
    <meta:user-defined meta:name="DCTERMS.W3CDTF/OVERHEIDop.jaargang">2023</meta:user-defined>
    <meta:user-defined meta:name="OVERHEIDop.publicationIssue">219644</meta:user-defined>
    <meta:user-defined meta:name="OVERHEIDop.GmbID/DC.identifier">gmb-2023-219644</meta:user-defined>
    <meta:user-defined meta:name="OVERHEIDop.versieInformatie"/>
  </office:meta>
</office:document-meta>
</file>