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ksweg 87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ksweg 87 te Velden</text:span>
            </text:span>
          </text:p>
            <text:p text:style-name="common-al">Voor het veranderen van een winkel in een woning</text:p>
            <text:p text:style-name="common-al">Verzonden op 16 mei 2023</text:p>
            <text:p text:style-name="common-al">Kenmerk 2022-2033</text:p>
            <text:p text:style-name="common-al">Door dit besluit is de uiterste beslisdatum 1 jul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6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Rijksweg 87 te Velden</meta:user-defined>
    <meta:user-defined meta:name="DCTERMS.W3CDTF/DCTERMS.available">2023-05-19</meta:user-defined>
    <meta:user-defined meta:name="DCTERMS.W3CDTF/OVERHEIDop.jaargang">2023</meta:user-defined>
    <meta:user-defined meta:name="OVERHEIDop.publicationIssue">219641</meta:user-defined>
    <meta:user-defined meta:name="OVERHEIDop.GmbID/DC.identifier">gmb-2023-219641</meta:user-defined>
    <meta:user-defined meta:name="OVERHEIDop.versieInformatie"/>
  </office:meta>
</office:document-meta>
</file>