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Annastraat 53 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Exploitatievergunning droge horeca (St. Annastraat 53 B 6524 E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944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7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63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Annastraat 53 B te Nijme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36</meta:user-defined>
    <meta:user-defined meta:name="OVERHEIDop.GmbID/DC.identifier">gmb-2023-219636</meta:user-defined>
    <meta:user-defined meta:name="OVERHEIDop.versieInformatie"/>
  </office:meta>
</office:document-meta>
</file>