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Regeling opvang ontheemden Oekraïne Har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ndermandaatbesluit inzake de uitvoering Regeling opvang ontheemden Oekraïne. </text:p>
            <text:p text:style-name="al"/>
            <text:p text:style-name="al">De Algemeen Directeur van de gemeente Hardenberg; </text:p>
            <text:p text:style-name="al"/>
            <text:p text:style-name="al">gelet op:</text:p>
            <text:list text:style-name="id1-3-2-2-1-7">
              <text:list-item text:style-override="id1-3-2-2-1-7-1">
                <text:number>-</text:number>
                <text:p text:style-name="al">het bepaalde in titel 10.1.1 van de Algemene wet bestuursrecht, de Nadere regeling mandaat en volmacht Hardenberg, het Besluit ondermandaat en -volmacht gemeente Hardenberg en de Ministeriële Regeling opvang ontheemden Oekraïne; </text:p>
              </text:list-item>
            </text:list>
            <text:p text:style-name="al"/>
            <text:p text:style-name="al">overwegende dat: </text:p>
            <text:list text:style-name="id1-3-2-2-1-10">
              <text:list-item text:style-override="id1-3-2-2-1-10-1">
                <text:number>-</text:number>
                <text:p text:style-name="al">het om reden van doelmatigheid praktisch en wenselijk is de uitoefening van de in dit besluit genoemde bevoegdheden te mandateren aan ambtenaren;</text:p>
              </text:list-item>
              <text:list-item text:style-override="id1-3-2-2-1-10-2">
                <text:number>-</text:number>
                <text:p text:style-name="al">de burgemeester bevoegdheden uit de Regeling o opvang ontheemden Oekraïne aan de Algemeen Directeur van de gemeente Hardenberg te mandateren, met toestemming ndermandaat te verlenen; </text:p>
              </text:list-item>
            </text:list>
            <text:p text:style-name="al"/>
            <text:p text:style-name="al">besluit: </text:p>
            <text:p text:style-name="al"/>
            <text:p text:style-name="al">voor de volgende bevoegdheden in de Regeling opvang ontheemden Oekraïne (hierna: de RooO) ondermandaat te verlenen aan de inkomensconsulenten van team Werk en Inkomen van Maatschappelijk Domein, met functiecodes 8311 van de gemeente Hardenberg. </text:p>
            <text:list text:style-name="id1-3-2-2-1-15">
              <text:list-item text:style-override="id1-3-2-2-1-15-1">
                <text:number>a.</text:number>
                <text:p text:style-name="al">besluiten op aanvragen voor verstrekkingen conform artikel 6 eerste lid, sub b, van de RooO;</text:p>
              </text:list-item>
              <text:list-item text:style-override="id1-3-2-2-1-15-2">
                <text:number>b.</text:number>
                <text:p text:style-name="al">besluiten tot het beperken of intrekken van verstrekkingen conform artikel 7 van de RooO, voor zover het een verstrekking betreft op grond van artikel 6 eerste lid sub b van de RooO;</text:p>
              </text:list-item>
              <text:list-item text:style-override="id1-3-2-2-1-15-3">
                <text:number>c.</text:number>
                <text:p text:style-name="al">besluiten tot terugvordering van verstrekkingen conform artikel 8; van de RooO;</text:p>
              </text:list-item>
              <text:list-item text:style-override="id1-3-2-2-1-15-4">
                <text:number>d.</text:number>
                <text:p text:style-name="al">besluiten over aanvragen voor verstrekkingen conform artikel 12 van de RooO;</text:p>
              </text:list-item>
              <text:list-item text:style-override="id1-3-2-2-1-15-5">
                <text:number>e.</text:number>
                <text:p text:style-name="al">besluiten tot het beperken of intrekken van verstrekkingen op grond van artikel 13 van de RooO;</text:p>
              </text:list-item>
              <text:list-item text:style-override="id1-3-2-2-1-15-6">
                <text:number>f.</text:number>
                <text:p text:style-name="al">besluiten tot het terugvorderen van verstrekkingen op grond van artikel 14 van de RooO.</text:p>
              </text:list-item>
            </text:list>
            <text:p text:style-name="al"/>
            <text:p text:style-name="al">Dit besluit treedt in werking op de dag na bekendmaking en werkt terug tot 1 april 2022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ardenberg, 16 mei 2023</text:span></text:p>
            <text:p><text:span text:style-name="deze">De Algemeen Directeur van de gemeente Hardenberg,</text:span></text:p>
            <text:p><text:span text:style-name="ondertekening_naam">
            <text:span text:style-name="voornaam">I.A.A. Oostmeijer-Oosting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963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Hardenbe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Bestuur | Organisatie en beleid</meta:user-defined>
    <meta:user-defined meta:name="DC.source">https://lokaleregelgeving.overheid.nl/CVDR673189/3</meta:user-defined>
    <meta:user-defined meta:name="OVERHEIDop.referentienummer">517667</meta:user-defined>
    <meta:user-defined meta:name="DCTERMS.alternative">Besluit ondermandaat en -volmacht gemeente Hardenberg</meta:user-defined>
    <dc:language>nl</dc:language>
    <meta:user-defined meta:name="OVERHEIDop.locatietype/OVERHEIDop.gebiedsmarkering">Gemeente</meta:user-defined>
    <meta:user-defined meta:name="DC.title">Besluit ondermandaat en -volmacht gemeente Hardenber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632</meta:user-defined>
    <meta:user-defined meta:name="OVERHEIDop.betreftRegeling">CVDR673188_3</meta:user-defined>
    <meta:user-defined meta:name="OVERHEIDop.GmbID/DC.identifier">gmb-2023-219632</meta:user-defined>
    <meta:user-defined meta:name="xs:date/OVERHEIDop.startdatum">2023-05-25</meta:user-defined>
    <meta:user-defined meta:name="OVERHEIDop.versieInformatie"/>
  </office:meta>
</office:document-meta>
</file>