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rste Oosterparkstraat 6F ,6E,6D,6C,6B,6A , Eerste Oosterparkstraat 4F, 4E,4D,4C,4B,4A,2H,2G ,2F,2E,2D,2C,2B,2A 1091HB Amsterdam, Weesperzijde 54D,54C,54B,54A,53D,53C ,53B,53A,52D,52C,52B,52A,51D,51C,51B,51A,50D,50C,50B, 50A,49C,49B,49A, Weesperzijde 48 1091EG Amsterdam</text:p>
      <text:section text:name="zakelijke-mededeling_id1-3-2" text:style-name="zakelijke-mededeling">
        <text:section text:name="zakelijke-mededeling-tekst_id1-3-2-1" text:style-name="zakelijke-mededeling-tekst">
          <text:section text:name="tekst_id1-3-2-1-1" text:style-name="tekst">
            <text:p text:style-name="common-al">Adres: Eerste Oosterparkstraat 6F 1091HB Amsterdam, Eerste Oosterparkstraat 6E 1091HB Amsterdam, Eerste Oosterparkstraat 6D 1091HB Amsterdam, Eerste Oosterparkstraat 6C 1091HB Amsterdam, Eerste Oosterparkstraat 6B 1091HB Amsterdam, Eerste Oosterparkstraat 6A 1091HB Amsterdam, Eerste Oosterparkstraat 4F 1091HB Amsterdam, Eerste Oosterparkstraat 4E 1091HB Amsterdam, Eerste Oosterparkstraat 4D 1091HB Amsterdam, Eerste Oosterparkstraat 4C 1091HB Amsterdam, Eerste Oosterparkstraat 4B 1091HB Amsterdam, Eerste Oosterparkstraat 4A 1091HB Amsterdam, Eerste Oosterparkstraat 2H 1091HB Amsterdam, Eerste Oosterparkstraat 2G 1091HB Amsterdam, Eerste Oosterparkstraat 2F 1091HB Amsterdam, Eerste Oosterparkstraat 2E 1091HB Amsterdam, Eerste Oosterparkstraat 2D 1091HB Amsterdam, Eerste Oosterparkstraat 2C 1091HB Amsterdam, Eerste Oosterparkstraat 2B 1091HB Amsterdam, Eerste Oosterparkstraat 2A 1091HB Amsterdam, Weesperzijde 54D 1091EG Amsterdam, Weesperzijde 54C 1091EG Amsterdam, Weesperzijde 54B 1091EG Amsterdam, Weesperzijde 54A 1091EG Amsterdam, Weesperzijde 53D 1091EG Amsterdam, Weesperzijde 53C 1091EG Amsterdam, Weesperzijde 53B 1091EG Amsterdam, Weesperzijde 53A 1091EG Amsterdam, Weesperzijde 52D 1091EG Amsterdam, Weesperzijde 52C 1091EG Amsterdam, Weesperzijde 52B 1091EG Amsterdam, Weesperzijde 52A 1091EG Amsterdam, Weesperzijde 51D 1091EG Amsterdam, Weesperzijde 51C 1091EG Amsterdam, Weesperzijde 51B 1091EG Amsterdam, Weesperzijde 51A 1091EG Amsterdam, Weesperzijde 50D 1091EG Amsterdam, Weesperzijde 50C 1091EG Amsterdam, Weesperzijde 50B 1091EG Amsterdam, Weesperzijde 50A 1091EG Amsterdam, Weesperzijde 49C 1091EG Amsterdam, Weesperzijde 49B 1091EG Amsterdam, Weesperzijde 49A 1091EG Amsterdam, Weesperzijde 48 1091EG Amsterdam</text:p>
            <text:p text:style-name="common-al">Omschrijving: vervangen van de kozijnen aan de voorgevel op Weesperzijde 48-54 en Eerste Oosterparkstraat 2, 4 en 6</text:p>
            <text:p text:style-name="common-al">Datum ontvangst: 08-05-2023</text:p>
            <text:p text:style-name="common-al">Zaaknummer: Z2023-O002193</text:p>
            <text:p text:style-name="common-al">OLO nummer: 7786149</text:p>
            <text:p text:style-name="common-al">Dit is een kennisgeving. In een latere fase van de procedure kunt u een zienswijze indienen of bezwaar maken.</text:p>
            <text:p text:style-name="common-al">Bij een reguliere procedure kan een belanghebbende binnen 6 weken na de eerstvolgende dag van bekendmaking van het besluit aan de aanvrager bezwaar indienen. Bij een uitgebreide procedure kunnen zienswijzen worden ingediend nadat het ontwerpbesluit is gepubliceerd.</text:p>
            <text:p text:style-name="last-al">Indien u nog vragen heb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9629</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629</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629</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O002193</meta:user-defined>
    <meta:user-defined meta:name="DCTERMS.abstract">vervangen van de kozijnen aan de voorgevel op Weesperzijde 46-54 en Oosterparkstraat 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Eerste Oosterparkstraat 6F ,6E,6D,6C,6B,6A , Eerste Oosterparkstraat 4F, 4E,4D,4C,4B,4A,2H,2G ,2F,2E,2D,2C,2B,2A 1091HB Amsterdam, Weesperzijde 54D,54C,54B,54A,53D,53C ,53B,53A,52D,52C,52B,52A,51D,51C,51B,51A,50D,50C,50B, 50A,49C,49B,49A, Weesperzijde 48 1091EG Amsterdam</meta:user-defined>
    <meta:user-defined meta:name="DCTERMS.W3CDTF/DCTERMS.available">2023-05-19</meta:user-defined>
    <meta:user-defined meta:name="DCTERMS.W3CDTF/OVERHEIDop.jaargang">2023</meta:user-defined>
    <meta:user-defined meta:name="OVERHEIDop.publicationIssue">219629</meta:user-defined>
    <meta:user-defined meta:name="OVERHEIDop.GmbID/DC.identifier">gmb-2023-219629</meta:user-defined>
    <meta:user-defined meta:name="OVERHEIDop.versieInformatie"/>
  </office:meta>
</office:document-meta>
</file>