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V-2023-0764 voor een omgevingsvergunning : het bouwen van een beheergebouw, op locatie Hengelosestraat 7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6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700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627</meta:user-defined>
    <meta:user-defined meta:name="OVERHEIDop.GmbID/DC.identifier">gmb-2023-219627</meta:user-defined>
    <meta:user-defined meta:name="OVERHEIDop.versieInformatie"/>
  </office:meta>
</office:document-meta>
</file>