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tering operationeel directeur Duurzaam Bouwloket Projecten B.V. voor het nemen van besluiten op grond van de subsidieregeling woningisolatie gemeente Hardenberg en Mandaatbesluit Regeling opvang ontheemden Oekraïne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ardenberg </text:p>
            <text:p text:style-name="al"/>
            <text:p text:style-name="al">gelet op afdeling 10.1.1 van de Algemene wet bestuursrecht; </text:p>
            <text:p text:style-name="al"/>
            <text:p text:style-name="al">besluiten</text:p>
            <text:p text:style-name="al"/>
            <text:list text:style-name="id1-3-2-2-1-8">
              <text:list-item text:style-override="id1-3-2-2-1-8-1">
                <text:number>1.</text:number>
                <text:p text:style-name="al">de operationeel directeur van Duurzaam Bouwloket Projecten B.V. mandaat te verlenen tot het nemen van besluiten op grond van de subsidieregeling woningisolatie gemeente Hardenberg. De operationeel directeur blijft bij het nemen van deze besluiten binnen de kaders van de subsidieregeling;</text:p>
              </text:list-item>
              <text:list-item text:style-override="id1-3-2-2-1-8-2">
                <text:number>2.</text:number>
                <text:p text:style-name="al"> 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p text:style-name="al">Hardenberg, 16 mei 2023</text:p>
            <text:p text:style-name="al"/>
            <text:p text:style-name="al">Secretaris, Burgemeester,</text:p>
            <text:p text:style-name="al">I.A.A. Oostmeijer-Oosting M.W. Offinga</text:p>
            <text:p text:style-name="al"/>
            <text:p text:style-name="al"/>
            <text:p text:style-name="al">
            <text:span text:style-name="nadrukvet">Mandaatbesluit inzake de uitvoering Regeling opvang ontheemden Oekraïne.</text:span>
          </text:p>
            <text:p text:style-name="al"/>
            <text:p text:style-name="al">De burgemeester van de gemeente Hardenberg; </text:p>
            <text:p text:style-name="al"/>
            <text:p text:style-name="al">gelet op:</text:p>
            <text:list text:style-name="id1-3-2-3-1-13">
              <text:list-item text:style-override="id1-3-2-3-1-13-1">
                <text:number>-</text:number>
                <text:p text:style-name="al">het bepaalde in titel 10.1.1 van de Algemene wet bestuursrecht, de Nadere regeling mandaat en volmacht Hardenberg en de Ministeriële Regeling opvang ontheemden Oekraïne;</text:p>
              </text:list-item>
            </text:list>
            <text:p text:style-name="al"/>
            <text:p text:style-name="al"> overwegende dat:</text:p>
            <text:list text:style-name="id1-3-2-3-1-16">
              <text:list-item text:style-override="id1-3-2-3-1-16-1">
                <text:number>-</text:number>
                <text:p text:style-name="al">het om reden van doelmatigheid praktisch en wenselijk is de uitoefening van de in dit besluit genoemde bevoegdheden te mandateren aan ambtenaren;</text:p>
              </text:list-item>
            </text:list>
            <text:p text:style-name="al"/>
            <text:p text:style-name="al"> Besluit: </text:p>
            <text:p text:style-name="al"/>
            <text:p text:style-name="al">de volgende bevoegdheden hem verleend in de Regeling opvang ontheemden Oekraïne (hierna: de RooO) te mandateren aan de Algemeen Directeur van de gemeente Hardenberg, met toestemming om ondermandaat te verlenen:</text:p>
            <text:list text:style-name="id1-3-2-3-1-21">
              <text:list-item text:style-override="id1-3-2-3-1-21-1">
                <text:number>a.</text:number>
                <text:p text:style-name="al">besluiten op aanvragen voor verstrekkingen conform artikel 6 eerste lid, sub b, van de RooO;</text:p>
              </text:list-item>
              <text:list-item text:style-override="id1-3-2-3-1-21-2">
                <text:number>b.</text:number>
                <text:p text:style-name="al">besluiten tot het beperken of intrekken van verstrekkingen conform artikel 7 van de RooO, voor zover het een verstrekking betreft op grond van artikel 6 eerste lid sub b van de RooO;</text:p>
              </text:list-item>
              <text:list-item text:style-override="id1-3-2-3-1-21-3">
                <text:number>c.</text:number>
                <text:p text:style-name="al">besluiten tot terugvordering van verstrekkingen conform artikel 8; van de RooO;</text:p>
              </text:list-item>
              <text:list-item text:style-override="id1-3-2-3-1-21-4">
                <text:number>d.</text:number>
                <text:p text:style-name="al">besluiten over aanvragen voor verstrekkingen conform artikel 12 van de RooO;</text:p>
              </text:list-item>
              <text:list-item text:style-override="id1-3-2-3-1-21-5">
                <text:number>e.</text:number>
                <text:p text:style-name="al">besluiten tot het beperken of intrekken van verstrekkingen op grond van artikel 13 van de RooO;</text:p>
              </text:list-item>
              <text:list-item text:style-override="id1-3-2-3-1-21-6">
                <text:number>f.</text:number>
                <text:p text:style-name="al">besluiten tot het terugvorderen van verstrekkingen op grond van artikel 14 van de RooO.</text:p>
              </text:list-item>
            </text:list>
            <text:p text:style-name="al"/>
            <text:p text:style-name="al"> Dit besluit treedt in werking op de dag na bekendmaking en werkt terug tot 1 april 2022.</text:p>
            <text:p text:style-name="al"/>
            <text:p text:style-name="al"> Hardenberg, 16 mei 2023. </text:p>
            <text:p text:style-name="al"/>
            <text:p text:style-name="al">De burgemeester van de gemeente Hardenberg, </text:p>
            <text:p text:style-name="al">M.W. Offinga</text:p>
            <text:p text:style-name="al"/>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96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OVERHEIDop.referentienummer">521638 en 517667</meta:user-defined>
    <meta:user-defined meta:name="DCTERMS.alternative">Nadere regeling mandaat en volmacht Hardenberg</meta:user-defined>
    <dc:language>nl</dc:language>
    <meta:user-defined meta:name="OVERHEIDop.locatietype/OVERHEIDop.gebiedsmarkering">Gemeente</meta:user-defined>
    <meta:user-defined meta:name="DC.title">Nadere regeling mandaat en volmacht Hardenberg</meta:user-defined>
    <meta:user-defined meta:name="DCTERMS.W3CDTF/DCTERMS.available">2023-05-24</meta:user-defined>
    <meta:user-defined meta:name="DCTERMS.W3CDTF/OVERHEIDop.jaargang">2023</meta:user-defined>
    <meta:user-defined meta:name="OVERHEIDop.publicationIssue">219626</meta:user-defined>
    <meta:user-defined meta:name="OVERHEIDop.betreftRegeling">CVDR673189_6</meta:user-defined>
    <meta:user-defined meta:name="OVERHEIDop.GmbID/DC.identifier">gmb-2023-219626</meta:user-defined>
    <meta:user-defined meta:name="xs:date/OVERHEIDop.startdatum">2023-05-25</meta:user-defined>
    <meta:user-defined meta:name="OVERHEIDop.versieInformatie"/>
  </office:meta>
</office:document-meta>
</file>