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geweigerde omgevingsvergunning - Ginkelsedwarsakkers 2, 3956KX Leersum (Camping het Koekoeksnest), plaatsing stacaravan en 2 extra kampeerplekken (RX2023-00000605,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deels hebben geweigerd:</text:p>
            <text:p text:style-name="common-al">Ginkelsedwarsakkers 2, 3956KX te Leersum (Camping het Koekoeksnest), plaatsing stacaravan en 2 extra kampeerplekken (RX2023-00000605, 1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6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inkelsedwarsakkers 2 Leersum (Camping het Koekoeksnest), plaatsing stacaravan en 2 extra kampeerplekken (RX2023-00000605, 15 mei 2023)</meta:user-defined>
    <dc:language>nl</dc:language>
    <meta:user-defined meta:name="OVERHEIDop.locatietype/OVERHEIDop.gebiedsmarkering">Punt</meta:user-defined>
    <meta:user-defined meta:name="DC.title">Gemeente Utrechtse Heuvelrug, deels geweigerde omgevingsvergunning - Ginkelsedwarsakkers 2, 3956KX Leersum (Camping het Koekoeksnest), plaatsing stacaravan en 2 extra kampeerplekken (RX2023-00000605, 15 mei 2023)</meta:user-defined>
    <meta:user-defined meta:name="OVERHEIDop.datumEindeReactietermijn">2023-06-28</meta:user-defined>
    <meta:user-defined meta:name="OVERHEIDop.terinzageleggingBG">https://jeleefomgeving.nl/inzien/814994386/64613d6b-f3d8-11ed-8158-005056011332</meta:user-defined>
    <meta:user-defined meta:name="DCTERMS.W3CDTF/DCTERMS.available">2023-05-19</meta:user-defined>
    <meta:user-defined meta:name="DCTERMS.W3CDTF/OVERHEIDop.jaargang">2023</meta:user-defined>
    <meta:user-defined meta:name="OVERHEIDop.publicationIssue">219624</meta:user-defined>
    <meta:user-defined meta:name="OVERHEIDop.GmbID/DC.identifier">gmb-2023-219624</meta:user-defined>
    <meta:user-defined meta:name="OVERHEIDop.versieInformatie"/>
  </office:meta>
</office:document-meta>
</file>