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der Leelaan 18, 3941RN Doorn, Bestaande dakkapel vervangen en verbreden (RX2023-00001048, 16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der Leelaan 18, 3941RN Doorn, Bestaande dakkapel vervangen en verbreden (RX2023-00001048, 16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961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1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61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an der Leelaan 18, 3941RN Doorn, Bestaande dakkapel vervangen en verbreden (RX2023-00001048, 16 mei 2023)</meta:user-defined>
    <dc:language>nl</dc:language>
    <meta:user-defined meta:name="OVERHEIDop.locatietype/OVERHEIDop.gebiedsmarkering">Punt</meta:user-defined>
    <meta:user-defined meta:name="DC.title">Gemeente Utrechtse Heuvelrug, ingediende aanvraag omgevingsvergunning - van der Leelaan 18, 3941RN Doorn, Bestaande dakkapel vervangen en verbreden (RX2023-00001048, 16 mei 2023)</meta:user-defined>
    <meta:user-defined meta:name="DCTERMS.W3CDTF/DCTERMS.available">2023-05-19</meta:user-defined>
    <meta:user-defined meta:name="DCTERMS.W3CDTF/OVERHEIDop.jaargang">2023</meta:user-defined>
    <meta:user-defined meta:name="OVERHEIDop.publicationIssue">219614</meta:user-defined>
    <meta:user-defined meta:name="OVERHEIDop.GmbID/DC.identifier">gmb-2023-219614</meta:user-defined>
    <meta:user-defined meta:name="OVERHEIDop.versieInformatie"/>
  </office:meta>
</office:document-meta>
</file>