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Ruigelaan 1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4 mei 2023 een melding is ontvangen voor het in werking hebben van een mobiele puinbreker in de periode van 8 mei 2023 tot en met 10 mei 2023, gedurende drie werkdagen. De locatie betreft <text:span text:style-name="nadrukvet">Ruigelaan 1A, 2242 NP te Wassenaar</text:span> (zaaknummer <text:span text:style-name="nadrukvet">0106938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60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Wet milieubeheer/Besluit mobiel breken bouw- en sloopafval, Ruigelaan 1A te Wassenaa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09</meta:user-defined>
    <meta:user-defined meta:name="OVERHEIDop.GmbID/DC.identifier">gmb-2023-219609</meta:user-defined>
    <meta:user-defined meta:name="OVERHEIDop.versieInformatie"/>
  </office:meta>
</office:document-meta>
</file>