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41504</text:span>
          </text:p>
            <text:p text:style-name="common-al">De aanvraag evenementenvergunning voor Play off THC Hurley 18 mei, 24 mei, 27 mei en 29 mei 2023 met de locatie Nieuwe Kalfjeslaan 21 is op 14 me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60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0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0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3-041504</meta:user-defined>
    <meta:user-defined meta:name="DCTERMS.abstract">Play off THC Hurley 18 mei, 24 mei, 27 mei en 29 mei 2023</meta:user-defined>
    <dc:language>nl</dc:language>
    <meta:user-defined meta:name="OVERHEIDop.locatietype/OVERHEIDop.gebiedsmarkering">Adres</meta:user-defined>
    <meta:user-defined meta:name="DC.title">Gemeente Amstelveen – aanvraag evenementenvergunning ingetrokken – Nieuwe Kalfjeslaan 21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606</meta:user-defined>
    <meta:user-defined meta:name="OVERHEIDop.GmbID/DC.identifier">gmb-2023-219606</meta:user-defined>
    <meta:user-defined meta:name="OVERHEIDop.versieInformatie"/>
  </office:meta>
</office:document-meta>
</file>