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renbeemd 9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mei 2023 een besluit genomen op de aanvraag omgevingsvergunning voor het realisatie van een grondopstelling met zonnepanelen op de locatie Eerenbeemd 9 te Meijel. De aanvraag is geregistreerd onder zaaknummer 1894273462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4 me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me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960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0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0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Eerenbeemd 9 te Meijel</meta:user-defined>
    <meta:user-defined meta:name="DCTERMS.W3CDTF/DCTERMS.available">2023-05-23</meta:user-defined>
    <meta:user-defined meta:name="DCTERMS.W3CDTF/OVERHEIDop.jaargang">2023</meta:user-defined>
    <meta:user-defined meta:name="OVERHEIDop.publicationIssue">219604</meta:user-defined>
    <meta:user-defined meta:name="OVERHEIDop.GmbID/DC.identifier">gmb-2023-219604</meta:user-defined>
    <meta:user-defined meta:name="OVERHEIDop.versieInformatie"/>
  </office:meta>
</office:document-meta>
</file>