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24 - plaatsen reversibele tochtdeur in toegangskozijn winkel (rijksmonument) op de locatie Zeilenmakerspad 2, 1509 BZ Zaandam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6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2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03</meta:user-defined>
    <meta:user-defined meta:name="OVERHEIDop.GmbID/DC.identifier">gmb-2023-219603</meta:user-defined>
    <meta:user-defined meta:name="OVERHEIDop.versieInformatie"/>
  </office:meta>
</office:document-meta>
</file>