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artweg 10, 8395PS Steggerda</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APV-vergunning op de locatie Vaartweg 10, 8395PS Steggerda. De aanvraag is geregistreerd onder zaaknummer Z2023-00002448. De aanvraag betreft:</text:p>
            <text:p text:style-name="common-al">standplaats voor het geven van informatie van DELTA glasvezel op 10 jun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95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Vaartweg 10, 8395PS Steggerda</meta:user-defined>
    <meta:user-defined meta:name="DCTERMS.W3CDTF/DCTERMS.available">2023-05-19</meta:user-defined>
    <meta:user-defined meta:name="DCTERMS.W3CDTF/OVERHEIDop.jaargang">2023</meta:user-defined>
    <meta:user-defined meta:name="OVERHEIDop.publicationIssue">219596</meta:user-defined>
    <meta:user-defined meta:name="OVERHEIDop.GmbID/DC.identifier">gmb-2023-219596</meta:user-defined>
    <meta:user-defined meta:name="OVERHEIDop.versieInformatie"/>
  </office:meta>
</office:document-meta>
</file>