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upiter 3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Activiteitenbesluit milieubeheer is ontvangen voor het beëindigen van de activiteiten van een inrichting voor kleine reparaties en onderhoud aan automobielen. De locatie betreft <text:span text:style-name="nadrukvet">Jupiter 3, 2685 LV te Poeldijk</text:span> (zaaknummer <text:span text:style-name="nadrukvet">010281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5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milieubeheer, Jupiter 3 te Poeldijk</meta:user-defined>
    <meta:user-defined meta:name="DCTERMS.W3CDTF/DCTERMS.available">2023-05-19</meta:user-defined>
    <meta:user-defined meta:name="DCTERMS.W3CDTF/OVERHEIDop.jaargang">2023</meta:user-defined>
    <meta:user-defined meta:name="OVERHEIDop.publicationIssue">219591</meta:user-defined>
    <meta:user-defined meta:name="OVERHEIDop.GmbID/DC.identifier">gmb-2023-219591</meta:user-defined>
    <meta:user-defined meta:name="OVERHEIDop.versieInformatie"/>
  </office:meta>
</office:document-meta>
</file>