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Zeelandsedijk 12A, 5408 SM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5-2023 heeft de gemeente bovenstaande sloopmelding ontvangen.</text:p>
            <text:p text:style-name="common-al">De melding betreft locatie Zeelandsedijk 12A, 5408 SM Volkel, en is geregistreerd onder zaaknummer <text:span text:style-name="nadrukvet">32874-2023</text:span> en betreft het "verwijderen van een asbesthoudend dak van een loods ".</text:p>
            <text:p text:style-name="common-al">De melding is geaccepteerd op 16-05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9584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58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58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328742023</meta:user-defined>
    <meta:user-defined meta:name="DCTERMS.abstract">verwijderen van een asbesthoudend dak van een loods </meta:user-defined>
    <dc:language>nl</dc:language>
    <meta:user-defined meta:name="OVERHEIDop.locatietype/OVERHEIDop.gebiedsmarkering">Punt</meta:user-defined>
    <meta:user-defined meta:name="DC.title">Acceptatie Sloopmelding, Zeelandsedijk 12A, 5408 SM Volkel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584</meta:user-defined>
    <meta:user-defined meta:name="OVERHEIDop.GmbID/DC.identifier">gmb-2023-219584</meta:user-defined>
    <meta:user-defined meta:name="OVERHEIDop.versieInformatie"/>
  </office:meta>
</office:document-meta>
</file>