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innen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op grond van 1.3.1 van het Besluit ruimtelijke ordening (Bro), het ontwerpbestemmingsplan ‘Binnenveld’ ter inzage is gelegd. Met dit plan wordt voorzien in de realisatie van 165 reguliere woningen en 78 zorgwoningen.</text:p>
            <text:p text:style-name="common-al">Gelijktijdig met dit ontwerpbestemmingsplan ligt het ontwerp hogere grenswaardebesluit ten behoeve van dit plan ter inzage. De woningen zijn geprojecteerd binnen de geluidszone van de gezoneerde wegen Krommesteeg en Randweg. Het is daardoor nodig een hogere grenswaarde van 59 dB(A) vast te stellen. </text:p>
            <text:p text:style-name="common-al">In het kader van afdeling 3.4 van de Algemene wet bestuursrecht in relatie tot artikel 3.8 van de Wet ruimtelijke ordening ligt het ontwerpbestemmingsplan vanaf 24 mei 2023 gedurende 6 weken ter inzage. Conform artikel 110c van de Wet geluidhinder ligt het ontwerp hogere grenswaardebesluit gelijktijdig met het ontwerpbestemmingsplan ter inzage. Binnen de 6 weken waarin de stukken ter inzage liggen, kan een ieder zienswijzen op het ontwerpbestemmingsplan naar voren brengen bij het college van burgemeester en wethouders van Zwartewaterland. </text:p>
            <text:p text:style-name="common-al">De digitale versie van het ontwerpbestemmingsplan is in te zien op <text:a xlink:href="http://www.ruimtelijkeplannen.nl" xlink:type="simple">www.ruimtelijkeplannen.nl</text:a>. Het planidentificatienummer is NL.IMRO.1896.BP0087-OW01. </text:p>
            <text:p text:style-name="common-al">De papieren versie van het ontwerpbestemmingsplan en het concept hogere grenswaardebesluit kunt u, op afspraak, inzien in het gemeentehuis. Hiervoor kunt u een afspraak maken via telefoonnummer 14038.</text:p>
            <text:p text:style-name="common-al">Gedurende bovengenoemde termijn kan een ieder schriftelijk of mondeling een zienswijze indienen. Ingediende zienswijzen worden betrokken bij de besluitvorming door de gemeenteraad.</text:p>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common-al">Het is niet mogelijk via e-mail een zienswijze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958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8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8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87-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innenveld’</meta:user-defined>
    <meta:user-defined meta:name="DCTERMS.W3CDTF/DCTERMS.available">2023-05-24</meta:user-defined>
    <meta:user-defined meta:name="DCTERMS.W3CDTF/OVERHEIDop.jaargang">2023</meta:user-defined>
    <meta:user-defined meta:name="OVERHEIDop.publicationIssue">219581</meta:user-defined>
    <meta:user-defined meta:name="OVERHEIDop.GmbID/DC.identifier">gmb-2023-219581</meta:user-defined>
    <meta:user-defined meta:name="OVERHEIDop.versieInformatie"/>
  </office:meta>
</office:document-meta>
</file>