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tionsweg 104, 1702A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aanvraag omgevingsvergunning ontvangen voor het realiseren van een uitrit op de locatie Stationsweg 104, 1702AJ Heerhugowaard. De aanvraag is geregistreerd onder zaaknummer 2023-00017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9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Stationsweg 104, 1702AJ Heerhugowaard</meta:user-defined>
    <dc:language>nl</dc:language>
    <meta:user-defined meta:name="OVERHEIDop.locatietype/OVERHEIDop.gebiedsmarkering">Punt</meta:user-defined>
    <meta:user-defined meta:name="DC.title">Kennisgeving aanvraag omgevingsvergunning, Stationsweg 104, 1702AJ Heerhugowaar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58</meta:user-defined>
    <meta:user-defined meta:name="OVERHEIDop.GmbID/DC.identifier">gmb-2023-21958</meta:user-defined>
    <meta:user-defined meta:name="OVERHEIDop.versieInformatie"/>
  </office:meta>
</office:document-meta>
</file>