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Zomer BBQ, op 21 juni 2023 bij het schoolplein IKC de Waterlelie, ingediend op 17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3 is een aanvraag evenementenvergunning ontvangen voor 21 juni Zomer BBQ voor 21 juni 2023 op de locatie: Schoolplein van IKC de Waterlelie te Zoetermeer. De aanvraag is geregistreerd onder zaaknummer 2023-036822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957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7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7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evenementenvergunning op locatie IKC de Waterlelie</meta:user-defined>
    <dc:language>nl</dc:language>
    <meta:user-defined meta:name="OVERHEIDop.locatietype/OVERHEIDop.gebiedsmarkering">Punt</meta:user-defined>
    <meta:user-defined meta:name="DC.title">Ingediende aanvraag evenementenvergunning voor Zomer BBQ, op 21 juni 2023 bij het schoolplein IKC de Waterlelie, ingediend op 17 april 2023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575</meta:user-defined>
    <meta:user-defined meta:name="OVERHEIDop.GmbID/DC.identifier">gmb-2023-219575</meta:user-defined>
    <meta:user-defined meta:name="OVERHEIDop.versieInformatie"/>
  </office:meta>
</office:document-meta>
</file>