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58, 7468CT Enter</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een aanvraag ontvangen voor een Omgevingsvergunning voor het bouwen van een woonzorgvoorziening met bedrijfswoning op locatie Dorpsstraat 158, 7468CT Enter. De aanvraag is geregistreerd onder nummer Z2023-0000085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57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7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7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orpsstraat 158, 7468CT Enter</meta:user-defined>
    <meta:user-defined meta:name="DCTERMS.W3CDTF/DCTERMS.available">2023-05-19</meta:user-defined>
    <meta:user-defined meta:name="DCTERMS.W3CDTF/OVERHEIDop.jaargang">2023</meta:user-defined>
    <meta:user-defined meta:name="OVERHEIDop.publicationIssue">219572</meta:user-defined>
    <meta:user-defined meta:name="OVERHEIDop.GmbID/DC.identifier">gmb-2023-219572</meta:user-defined>
    <meta:user-defined meta:name="OVERHEIDop.versieInformatie"/>
  </office:meta>
</office:document-meta>
</file>