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r plaatse van Binckhorstlaan 135D, ter hoogte van de Uranusstraat (Binck City Park, fase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2108444/8114545 d.d. 11-11-2021 voor het bouwen van een appartementencomplex (896 appartementen en 932m2 detailhandel) met een parkeergarage ter plaatse van Binckhorstlaan 135D, ter hoogte van de Uranusstraat (Binck City Park, fase 1)</text:p>
            <text:p text:style-name="common-al"/>
            <text:p text:style-name="common-al">Ons kenmerk: 202310702</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ter plaatse van Binckhorstlaan 135D, ter hoogte van de Uranusstraat (Binck City Park, fase 1) </text:p>
            <text:p text:style-name="tussenkopcur">
            <text:span text:style-name="nadrukvet">Ontvangstdatum aanvraag:</text:span>
          </text:p>
            <text:p text:style-name="common-al">13 januari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5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702/8529265</meta:user-defined>
    <meta:user-defined meta:name="DCTERMS.abstract">Het gewijzigd uitvoeren van de verleende vergunning met kenmerk 202108444/8114545 d.d. 11-11-2021 voor het bouwen van een appartementencomplex  (896 appartementen en 932m2 detailhandel) met een parkeergarage ter plaatse van Binckhorstlaan 135D, ter hoogte van de Uranusstraat (Binck Ci...</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ter plaatse van Binckhorstlaan 135D, ter hoogte van de Uranusstraat (Binck City Park, fase 1)  te Den Haag</meta:user-defined>
    <meta:user-defined meta:name="DCTERMS.W3CDTF/DCTERMS.available">2023-01-18</meta:user-defined>
    <meta:user-defined meta:name="DCTERMS.W3CDTF/OVERHEIDop.jaargang">2023</meta:user-defined>
    <meta:user-defined meta:name="OVERHEIDop.publicationIssue">21957</meta:user-defined>
    <meta:user-defined meta:name="OVERHEIDop.GmbID/DC.identifier">gmb-2023-21957</meta:user-defined>
    <meta:user-defined meta:name="OVERHEIDop.versieInformatie"/>
  </office:meta>
</office:document-meta>
</file>