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Jubileum 75 jaar voor de Voetbalvereniging R.K.G.S.V. aan de Polder 1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Annemarie van Gerwen op maandag- en dinsdagochtend tot 13:00 uur en op woensdag en donderdag hele dag via 040-26316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19567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56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56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Jubileum 75 jaar voor de Voetbalvereniging R.K.G.S.V. aan de Polder 1 te Nuen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9567</meta:user-defined>
    <meta:user-defined meta:name="OVERHEIDop.GmbID/DC.identifier">gmb-2023-219567</meta:user-defined>
    <meta:user-defined meta:name="OVERHEIDop.versieInformatie"/>
  </office:meta>
</office:document-meta>
</file>