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terrein t.b.v. evenement Brabants Verbond, hoek Insulindelaan/Sumatralaan  (Karpendonkse plasse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206 </text:p>
            <text:p text:style-name="common-al"> Omschrijving: wijzigen gebruik van het terrein t.b.v. evenement Brabants Verbond </text:p>
            <text:p text:style-name="common-al"> Adres: hoek Insulindelaan/Sumatralaan  (Karpendonkse plassen)   </text:p>
            <text:p text:style-name="common-al"> Soort aanvraag: Binnenplanse afwijking </text:p>
            <text:p text:style-name="common-al"> Besluit: Verleend </text:p>
            <text:p text:style-name="common-al"> Besluitdatum: 16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55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206</meta:user-defined>
    <meta:user-defined meta:name="DCTERMS.abstract">wijzigen gebruik van het terrein t.b.v. evenement Brabants Verb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reguliere omgevingsvergunning: wijzigen gebruik van het terrein t.b.v. evenement Brabants Verbond, hoek Insulindelaan/Sumatralaan  (Karpendonkse plassen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59</meta:user-defined>
    <meta:user-defined meta:name="OVERHEIDop.GmbID/DC.identifier">gmb-2023-219559</meta:user-defined>
    <meta:user-defined meta:name="OVERHEIDop.versieInformatie"/>
  </office:meta>
</office:document-meta>
</file>