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het pand en strijdig gebruik aan Bakelsedijk 6, 6A t/m 6H, 6J t/m 6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6, 6A t/m 6H, 6J t/m 6N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vergroten pand en strijdig gebruik</text:p>
                  </table:table-cell>
                  <table:table-cell table:style-name="entry" table:number-rows-spanned="1" table:number-columns-spanned="1">
                    <text:p text:style-name="table_al">76453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5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53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groten van het pand en strijdig gebruik aan Bakelsedijk 6, 6A t/m 6H, 6J t/m 6N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57</meta:user-defined>
    <meta:user-defined meta:name="OVERHEIDop.GmbID/DC.identifier">gmb-2023-219557</meta:user-defined>
    <meta:user-defined meta:name="OVERHEIDop.versieInformatie"/>
  </office:meta>
</office:document-meta>
</file>