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, Jaagweg 6, 1441 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heeft de gemeente een melding evenement ontvangen voor het organiseren van een proeverijentocht, op locatie Jaagweg 6, 1441 PA Purmerend. De melding is geregistreerd onder zaaknummer Z2023-00002573. De melding betreft:</text:p>
            <text:list text:style-name="id1-3-2-1-1-2">
              <text:list-item text:style-override="id1-3-2-1-1-2-1">
                <text:number>•</text:number>
                <text:p text:style-name="al"/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955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5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5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vangst melding evenement, Jaagweg 6, 1441 PA Purmerend</meta:user-defined>
    <meta:user-defined meta:name="OVERHEIDop.datumEindeReactietermijn">2023-06-12</meta:user-defined>
    <meta:user-defined meta:name="OVERHEIDop.terinzageleggingBG">https://jeleefomgeving.nl/inzien/001801582/8fef7c0a-f3d9-11ed-8158-005056011332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53</meta:user-defined>
    <meta:user-defined meta:name="OVERHEIDop.GmbID/DC.identifier">gmb-2023-219553</meta:user-defined>
    <meta:user-defined meta:name="OVERHEIDop.versieInformatie"/>
  </office:meta>
</office:document-meta>
</file>